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ponsorloop op 24 september 2021 op de locatie Vaassenseweg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21</text:p>
            <text:p text:style-name="common-al">Kenmerk: BW-2021-00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sponsorloop op 24 september 2021 op de locatie Vaassenseweg 3 in Terwol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35</meta:user-defined>
    <meta:user-defined meta:name="OVERHEIDop.GmbID/DC.identifier">gmb-2021-275435</meta:user-defined>
    <meta:user-defined meta:name="OVERHEIDop.versieInformatie"/>
  </office:meta>
</office:document-meta>
</file>