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een woning, Rietsuikerweg 25 te Utrecht,  HZ_WABO-21-28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suikerweg 25 te Utrecht</text:p>
            <text:p text:style-name="common-al">HZ_WABO-21-28574</text:p>
            <text:p text:style-name="common-al">Toelichting: het bouwen van een dakkapel aan de voorkant van een woning</text:p>
            <text:p text:style-name="common-al">Datum besluit: 9 augustus 2021</text:p>
            <text:p text:style-name="common-al">Startdatum bezwaartermijn: 12 augustus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43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3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3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kant van een woning, Rietsuikerweg 25 te Utrecht,  HZ_WABO-21-28574</meta:user-defined>
    <meta:user-defined meta:name="DCTERMS.W3CDTF/DCTERMS.available">2021-08-13</meta:user-defined>
    <meta:user-defined meta:name="DCTERMS.W3CDTF/OVERHEIDop.jaargang">2021</meta:user-defined>
    <meta:user-defined meta:name="OVERHEIDop.externeBijlage">Publiceerbaar-A|exb-2021-48816</meta:user-defined>
    <meta:user-defined meta:name="OVERHEIDop.externeBijlage">Besluit omgevingsvergunning publiceerbaar|exb-2021-48817</meta:user-defined>
    <meta:user-defined meta:name="OVERHEIDop.publicationIssue">275431</meta:user-defined>
    <meta:user-defined meta:name="OVERHEIDop.GmbID/DC.identifier">gmb-2021-275431</meta:user-defined>
    <meta:user-defined meta:name="OVERHEIDop.versieInformatie"/>
  </office:meta>
</office:document-meta>
</file>