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Ljouwerterdyk 9, het vergroten van het garagebedrijf (besluit is verzonden op 7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42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2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2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663</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5422</meta:user-defined>
    <meta:user-defined meta:name="OVERHEIDop.GmbID/DC.identifier">gmb-2021-275422</meta:user-defined>
    <meta:user-defined meta:name="OVERHEIDop.versieInformatie"/>
  </office:meta>
</office:document-meta>
</file>