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 Mauritslaan 117, 6191 EE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Mauritslaan 117, 6191 EE Beek, het legaliseren van uitbreiding van de woning (ingediend 15 juli 2021, zaaknummer 2021071516112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42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2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2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Prins Mauritslaan 117, 6191 EE te 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20</meta:user-defined>
    <meta:user-defined meta:name="OVERHEIDop.GmbID/DC.identifier">gmb-2021-275420</meta:user-defined>
    <meta:user-defined meta:name="OVERHEIDop.versieInformatie"/>
  </office:meta>
</office:document-meta>
</file>