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bij Waterpoort 2, Heusden, plaatsen twee beveiligingshekjes 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twee beveiligingshekjes en een trap, nabij Waterpoort 2 in Heusden. De aanvraag is bij de gemeente bekend onder nummer 1143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3735</meta:user-defined>
    <dc:language>nl</dc:language>
    <meta:user-defined meta:name="OVERHEIDop.locatietype/OVERHEIDop.gebiedsmarkering">Punt</meta:user-defined>
    <meta:user-defined meta:name="DC.title">Gemeente Heusden - Omgevingsvergunning aangevraagd - nabij Waterpoort 2, Heusden, plaatsen twee beveiligingshekjes en tra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18</meta:user-defined>
    <meta:user-defined meta:name="OVERHEIDop.GmbID/DC.identifier">gmb-2021-275418</meta:user-defined>
    <meta:user-defined meta:name="OVERHEIDop.versieInformatie"/>
  </office:meta>
</office:document-meta>
</file>