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onkheer de la Courtstraat 12, 5251JE, Vlijmen, plaatsen dakkapellen op de voor- en achterzijde, verbouw en vergroten garage en bouw zwem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augustus 2021 een aanvraag voor een omgevingsvergunning ontvangen voor de activiteit:</text:p>
            <text:p text:style-name="common-al"/>
            <text:p text:style-name="common-al">Bouwen</text:p>
            <text:p text:style-name="common-al"/>
            <text:p text:style-name="common-al">Voor het plaatsen van dakkapellen op de voor- en achterzijde, verbouwen en vergroten van de garage en het bouwen van een zwembad aan de Jonkheer de la Courtstraat 12 in Vlijmen. De aanvraag is bij de gemeente bekend onder nummer 114390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4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903</meta:user-defined>
    <dc:language>nl</dc:language>
    <meta:user-defined meta:name="OVERHEIDop.locatietype/OVERHEIDop.gebiedsmarkering">Adres</meta:user-defined>
    <meta:user-defined meta:name="DC.title">Gemeente Heusden - Omgevingsvergunning aangevraagd - Jonkheer de la Courtstraat 12, 5251JE, Vlijmen, plaatsen dakkapellen op de voor- en achterzijde, verbouw en vergroten garage en bouw zwembad</meta:user-defined>
    <meta:user-defined meta:name="DCTERMS.W3CDTF/DCTERMS.available">2021-08-18</meta:user-defined>
    <meta:user-defined meta:name="DCTERMS.W3CDTF/OVERHEIDop.jaargang">2021</meta:user-defined>
    <meta:user-defined meta:name="OVERHEIDop.publicationIssue">275415</meta:user-defined>
    <meta:user-defined meta:name="OVERHEIDop.GmbID/DC.identifier">gmb-2021-275415</meta:user-defined>
    <meta:user-defined meta:name="OVERHEIDop.versieInformatie"/>
  </office:meta>
</office:document-meta>
</file>