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Prins Mauritslaan 84b 6191EH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Mauritslaan 84b 6191 EH te Beek, het verbouwen van het pand tot appartementen (ingediend 6 juli  2021, zaaknummer 2021070615887).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40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40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 Prins Mauritslaan 84b 6191EH te B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408</meta:user-defined>
    <meta:user-defined meta:name="OVERHEIDop.GmbID/DC.identifier">gmb-2021-275408</meta:user-defined>
    <meta:user-defined meta:name="OVERHEIDop.versieInformatie"/>
  </office:meta>
</office:document-meta>
</file>