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Vijzelgracht 49 101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jzelgracht 49 1017HP Amsterdam</text:p>
            <text:p text:style-name="common-al">Omschrijving: veranderen van het gebouw met behoud van bestemming daarvan tot winkel en (onzelfstandige) woning</text:p>
            <text:p text:style-name="common-al">Besluit: buitenbehandeling laten</text:p>
            <text:p text:style-name="common-al">Verzonden naar aanvrager op: 11-08-2021</text:p>
            <text:p text:style-name="common-al">Zaaknummer: Z2021-C003071</text:p>
            <text:p text:style-name="common-al">OLO nummer: 609952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40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0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0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3071</meta:user-defined>
    <meta:user-defined meta:name="DCTERMS.abstract">veranderen van het gebouw met behoud van bestemming daarvan tot winkel en (onzelfstandige) woning</meta:user-defined>
    <dc:language>nl</dc:language>
    <meta:user-defined meta:name="OVERHEIDop.locatietype/OVERHEIDop.gebiedsmarkering">Punt</meta:user-defined>
    <meta:user-defined meta:name="DC.title">Buiten behandeling stellen van aanvraag omgevingsvergunning Vijzelgracht 49 1017HP Amsterdam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05</meta:user-defined>
    <meta:user-defined meta:name="OVERHEIDop.GmbID/DC.identifier">gmb-2021-275405</meta:user-defined>
    <meta:user-defined meta:name="OVERHEIDop.versieInformatie"/>
  </office:meta>
</office:document-meta>
</file>