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Kerk 6, 6176 AT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 6, 6176 AT te Spaubeek, verbouwen en wijzigen van het gebruik van de garage (ingediend 25 juni 2021, zaaknummer 2021062515703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40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0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0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Oude Kerk 6, 6176 AT te Spau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04</meta:user-defined>
    <meta:user-defined meta:name="OVERHEIDop.GmbID/DC.identifier">gmb-2021-275404</meta:user-defined>
    <meta:user-defined meta:name="OVERHEIDop.versieInformatie"/>
  </office:meta>
</office:document-meta>
</file>