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kade 2 20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ugustus 2021 een aanvraag voor een omgevingsvergunning ontvangen. Dit betreft het plaatsen van 4 horren ter plaatse van de Westerkade 2 201 in Gouda. De aanvraag is geregistreerd onder kenmerk 2021231096.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540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0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0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rkade 2 201 in Gouda</meta:user-defined>
    <meta:user-defined meta:name="DCTERMS.W3CDTF/DCTERMS.available">2021-08-13</meta:user-defined>
    <meta:user-defined meta:name="DCTERMS.W3CDTF/OVERHEIDop.jaargang">2021</meta:user-defined>
    <meta:user-defined meta:name="OVERHEIDop.publicationIssue">275403</meta:user-defined>
    <meta:user-defined meta:name="OVERHEIDop.GmbID/DC.identifier">gmb-2021-275403</meta:user-defined>
    <meta:user-defined meta:name="OVERHEIDop.versieInformatie"/>
  </office:meta>
</office:document-meta>
</file>