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ude Kerk 6, 6176 AT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e Kerk 6, 6176 AT Spaubeek, het verbouwen en tijdelijk bewonen van de garage (ingediend 4 augustus 2021, zaaknummer 2021080416446).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39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9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9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 Oude Kerk 6, 6176 AT te Spau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92</meta:user-defined>
    <meta:user-defined meta:name="OVERHEIDop.GmbID/DC.identifier">gmb-2021-275392</meta:user-defined>
    <meta:user-defined meta:name="OVERHEIDop.versieInformatie"/>
  </office:meta>
</office:document-meta>
</file>