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Op ‘t Broek 5, 6176 AH te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’t Broek 5, 6176 AH Spaubeek, het realiseren van een nieuwbouwwoning (ingediend 11 augustus 2021, zaaknummer 2021081116561).</text:p>
            <text:p text:style-name="common-al">Nadere inlichtingen kunt u inwinnen bij Bouw- en Woningtoezicht, Raadhuisstraat 9 te Beek, telefoonnummer 046 – 43 89 222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75386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386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386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aangevraagd Op ‘t Broek 5, 6176 AH te Spaubeek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386</meta:user-defined>
    <meta:user-defined meta:name="OVERHEIDop.GmbID/DC.identifier">gmb-2021-275386</meta:user-defined>
    <meta:user-defined meta:name="OVERHEIDop.versieInformatie"/>
  </office:meta>
</office:document-meta>
</file>