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innerij 44 te Gorredijk</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omgevingsvergunning op de locatie Spinnerij 44 te Gorredijk. De aanvraag is geregistreerd onder zaaknummer OV-2021-4247. De aanvraag betreft:</text:p>
            <text:p text:style-name="common-al">het bouwen van een tuin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537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7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7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pinnerij 44 te Gorredijk</meta:user-defined>
    <meta:user-defined meta:name="DCTERMS.W3CDTF/DCTERMS.available">2021-08-13</meta:user-defined>
    <meta:user-defined meta:name="DCTERMS.W3CDTF/OVERHEIDop.jaargang">2021</meta:user-defined>
    <meta:user-defined meta:name="OVERHEIDop.publicationIssue">275379</meta:user-defined>
    <meta:user-defined meta:name="OVERHEIDop.GmbID/DC.identifier">gmb-2021-275379</meta:user-defined>
    <meta:user-defined meta:name="OVERHEIDop.versieInformatie"/>
  </office:meta>
</office:document-meta>
</file>