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Oud Ambacht 76, 9201X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 Ambacht 76, 9201XD Drachten, het realiseren van een aanbouw, ontvangen: 10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7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 Ambacht 76, 9201XD Drachten, het realiseren van een aanbouw, ontvangen: 10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Oud Ambacht 76, 9201XD Dracht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77</meta:user-defined>
    <meta:user-defined meta:name="OVERHEIDop.GmbID/DC.identifier">gmb-2021-275377</meta:user-defined>
    <meta:user-defined meta:name="OVERHEIDop.versieInformatie"/>
  </office:meta>
</office:document-meta>
</file>