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  Clarisselaan ongenummerd (openbare ruimte nabij huisnummer 29)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Clarisselaan ongenummerd (openbare ruimte nabij huisnummer 29) Geldrop</text:p>
            <text:p text:style-name="common-al">Besluitstatus: Verleend</text:p>
            <text:p text:style-name="common-al">Omschrijving: het rooien van drie platanen in verband met groot onderhoud</text:p>
            <text:p text:style-name="common-al">Onderdelen: Vellen van houtopstanden</text:p>
            <text:p text:style-name="common-al">Zaaknummer: 1771291022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537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7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7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1022</meta:user-defined>
    <meta:user-defined meta:name="DCTERMS.abstract">het rooien van drie platanen in verband met groot onderhoud</meta:user-defined>
    <dc:language>nl</dc:language>
    <meta:user-defined meta:name="OVERHEIDop.locatietype/OVERHEIDop.gebiedsmarkering">Punt</meta:user-defined>
    <meta:user-defined meta:name="DC.title">Kennisgeving besluit op aanvraag Omgevingsvergunning -  Clarisselaan ongenummerd (openbare ruimte nabij huisnummer 29) Geldrop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5373</meta:user-defined>
    <meta:user-defined meta:name="OVERHEIDop.GmbID/DC.identifier">gmb-2021-275373</meta:user-defined>
    <meta:user-defined meta:name="OVERHEIDop.versieInformatie"/>
  </office:meta>
</office:document-meta>
</file>