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Oosterstreek 125 te Oosterst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1 een besluit genomen op de aanvraag met zaaknummer EV-2021-4014 voor een evenementenvergunning op de locatie Oosterstreek 125 te Oosterstreek. De vergunning is verleend. Het besluit betreft:</text:p>
            <text:p text:style-name="common-al">organiseren van Over de HegPop op 20 en 21 augustus 2021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2 augustus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2 augustus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75372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37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37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Oosterstreek 125 te Oosterstreek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372</meta:user-defined>
    <meta:user-defined meta:name="OVERHEIDop.GmbID/DC.identifier">gmb-2021-275372</meta:user-defined>
    <meta:user-defined meta:name="OVERHEIDop.versieInformatie"/>
  </office:meta>
</office:document-meta>
</file>