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eulsteeg 32, 6191 HS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ulsteeg 32, 6191 HS Beek, het realiseren van een opbouw op de huidige aanbouw (ingediend 11 augustus 2021, zaaknummer 2021081116558).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537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7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7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angevraagd Keulsteeg 32, 6191 HS te Be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370</meta:user-defined>
    <meta:user-defined meta:name="OVERHEIDop.GmbID/DC.identifier">gmb-2021-275370</meta:user-defined>
    <meta:user-defined meta:name="OVERHEIDop.versieInformatie"/>
  </office:meta>
</office:document-meta>
</file>