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66, 6191 R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lmonderstraat 66, 6191 RE Beek, realiseren van een nieuwbouw (ingediend 23 juli 2021, zaaknummer 2021072316257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36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Kelmonderstraat 66, 6191 RE te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61</meta:user-defined>
    <meta:user-defined meta:name="OVERHEIDop.GmbID/DC.identifier">gmb-2021-275361</meta:user-defined>
    <meta:user-defined meta:name="OVERHEIDop.versieInformatie"/>
  </office:meta>
</office:document-meta>
</file>