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dijken 20, het tijdelijk plaatsen van twee zeecontainers (legalisatie) (besluit is verzonden op 7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35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5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5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182</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5358</meta:user-defined>
    <meta:user-defined meta:name="OVERHEIDop.GmbID/DC.identifier">gmb-2021-275358</meta:user-defined>
    <meta:user-defined meta:name="OVERHEIDop.versieInformatie"/>
  </office:meta>
</office:document-meta>
</file>