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Kasteel Genbroekstraat 18, 6191 KT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asteel Genbroekstraat 18, 6191 KT Beek, renovatiewerkzaamheden aan Kasteel Genbroek (ingediend 11 augustus 2021, zaaknummer 2021081116566).</text:p>
            <text:p text:style-name="common-al">Nadere inlichtingen kunt u inwinnen bij Bouw- en Woningtoezicht, Raadhuisstraat 9 te Beek, telefoonnummer 046 – 43 89 222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75354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354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354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 aangevraagd Kasteel Genbroekstraat 18, 6191 KT te Beek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354</meta:user-defined>
    <meta:user-defined meta:name="OVERHEIDop.GmbID/DC.identifier">gmb-2021-275354</meta:user-defined>
    <meta:user-defined meta:name="OVERHEIDop.versieInformatie"/>
  </office:meta>
</office:document-meta>
</file>