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AirFair Teuge op 11 september 2021 op de locatie de Zanden 57B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ugustus 2021</text:p>
            <text:p text:style-name="common-al">Kenmerk: BW-2021-00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35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5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5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AirFair Teuge op 11 september 2021 op de locatie de Zanden 57B in Teug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53</meta:user-defined>
    <meta:user-defined meta:name="OVERHEIDop.GmbID/DC.identifier">gmb-2021-275353</meta:user-defined>
    <meta:user-defined meta:name="OVERHEIDop.versieInformatie"/>
  </office:meta>
</office:document-meta>
</file>