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Glanswit 6, 2718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li 2021 een besluit verzonden op de aanvraag met zaaknummer 2021-001087 voor het plaatsen van een dakkapel aan de voorzijde van de woning op locatie Glanswit 6, 2718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35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lanswit 6, 2718A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Glanswit 6, 2718AD Zoeterme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52</meta:user-defined>
    <meta:user-defined meta:name="OVERHEIDop.GmbID/DC.identifier">gmb-2021-275352</meta:user-defined>
    <meta:user-defined meta:name="OVERHEIDop.versieInformatie"/>
  </office:meta>
</office:document-meta>
</file>