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9 augustus 2021 (verzonden op 9 augustus 2021) de volgende omgevingsvergunning verleend: </text:p>
            <text:p text:style-name="common-al">
            <text:span text:style-name="nadrukvet">Van </text:span>
            <text:span text:style-name="nadrukvet">Haestrechtstraat</text:span>
            <text:span text:style-name="nadrukvet"> 48 te Goirle voor het verbouwen van de woning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534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4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34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verbouwen van de woning aan de Van Haestrechtstraat 48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347</meta:user-defined>
    <meta:user-defined meta:name="OVERHEIDop.GmbID/DC.identifier">gmb-2021-275347</meta:user-defined>
    <meta:user-defined meta:name="OVERHEIDop.versieInformatie"/>
  </office:meta>
</office:document-meta>
</file>