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Lochemsestraat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ugustus 2021</text:p>
            <text:p text:style-name="common-al">Kenmerk: SXO-2021-05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4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populier op de locatie Lochemsestraat 9 in Terwolde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8 Publiceerbare aanvraag|exb-2021-48807</meta:user-defined>
    <meta:user-defined meta:name="OVERHEIDop.publicationIssue">275345</meta:user-defined>
    <meta:user-defined meta:name="OVERHEIDop.GmbID/DC.identifier">gmb-2021-275345</meta:user-defined>
    <meta:user-defined meta:name="OVERHEIDop.versieInformatie"/>
  </office:meta>
</office:document-meta>
</file>