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en tevens schuilplek voor paarden op de locatie Zwarte Kolkstraat 6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augustus 2021</text:p>
            <text:p text:style-name="common-al">Kenmerk: SXO-2021-05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33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3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3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overkapping en tevens schuilplek voor paarden op de locatie Zwarte Kolkstraat 64 in Wilp</meta:user-defined>
    <meta:user-defined meta:name="DCTERMS.W3CDTF/DCTERMS.available">2021-08-13</meta:user-defined>
    <meta:user-defined meta:name="DCTERMS.W3CDTF/OVERHEIDop.jaargang">2021</meta:user-defined>
    <meta:user-defined meta:name="OVERHEIDop.externeBijlage">20210806 Publiceerbare aanvraag|exb-2021-48805</meta:user-defined>
    <meta:user-defined meta:name="OVERHEIDop.publicationIssue">275335</meta:user-defined>
    <meta:user-defined meta:name="OVERHEIDop.GmbID/DC.identifier">gmb-2021-275335</meta:user-defined>
    <meta:user-defined meta:name="OVERHEIDop.versieInformatie"/>
  </office:meta>
</office:document-meta>
</file>