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xtra lokalen (tijdelijke huisvesting) - Burgemeester Wuiteweg 55, 9203K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55, 9203KA Drachten, het plaatsen van extra lokalen (tijdelijke huisvesting), datum bekendmaking: 11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32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2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2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urgemeester Wuiteweg 55, 9203KA Drachten, het plaatsen van extra lokalen (tijdelijke huisvesting), datum bekendmaking: 11 augustus 2021</meta:user-defined>
    <dc:language>nl</dc:language>
    <meta:user-defined meta:name="OVERHEIDop.locatietype/OVERHEIDop.gebiedsmarkering">Punt</meta:user-defined>
    <meta:user-defined meta:name="DC.title">Gemeente Smallingerland - verlening omgevingsvergunning - het plaatsen van extra lokalen (tijdelijke huisvesting) - Burgemeester Wuiteweg 55, 9203KA Drachten</meta:user-defined>
    <meta:user-defined meta:name="DCTERMS.W3CDTF/DCTERMS.available">2021-08-13</meta:user-defined>
    <meta:user-defined meta:name="DCTERMS.W3CDTF/OVERHEIDop.jaargang">2021</meta:user-defined>
    <meta:user-defined meta:name="OVERHEIDop.publicationIssue">275329</meta:user-defined>
    <meta:user-defined meta:name="OVERHEIDop.GmbID/DC.identifier">gmb-2021-275329</meta:user-defined>
    <meta:user-defined meta:name="OVERHEIDop.versieInformatie"/>
  </office:meta>
</office:document-meta>
</file>