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Neck 20 (nabij), wijzigen bestemmingsplan van horeca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 2 augustus 2021</text:p>
            <text:p text:style-name="common-al">Ons kenmerk: 2021omg033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532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2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2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Neck 20 (nabij), wijzigen bestemmingsplan van horeca naar won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28</meta:user-defined>
    <meta:user-defined meta:name="OVERHEIDop.GmbID/DC.identifier">gmb-2021-275328</meta:user-defined>
    <meta:user-defined meta:name="OVERHEIDop.versieInformatie"/>
  </office:meta>
</office:document-meta>
</file>