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7, 6191 NP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otgenhouterstraat 17, 6191 NP Beek, het plaatsen van een foodtruck en het realiseren van een terras (ingediend 22 juli 2021, zaaknummer 2021072216236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2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Grootgenhouterstraat 17, 6191 NP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23</meta:user-defined>
    <meta:user-defined meta:name="OVERHEIDop.GmbID/DC.identifier">gmb-2021-275323</meta:user-defined>
    <meta:user-defined meta:name="OVERHEIDop.versieInformatie"/>
  </office:meta>
</office:document-meta>
</file>