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CHARLOTTE VAN BEUNINGENLAAN 3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Charlotte van Beuningenlaan 38 Vught, kappen dode beuk, OV20211247.</text:p>
            <text:p text:style-name="tussenkopcur">De vergunning is verzonden op 10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3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CHARLOTTE VAN BEUNINGENLAAN 38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322</meta:user-defined>
    <meta:user-defined meta:name="OVERHEIDop.GmbID/DC.identifier">gmb-2021-275322</meta:user-defined>
    <meta:user-defined meta:name="OVERHEIDop.versieInformatie"/>
  </office:meta>
</office:document-meta>
</file>