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urt barbecue op 28 augustus 2021 op de locatie Goeman Borgesius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ugustus 2021</text:p>
            <text:p text:style-name="common-al">Kenmerk: BW-2021-006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32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2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2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buurt barbecue op 28 augustus 2021 op de locatie Goeman Borgesiusstraat in Twello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20</meta:user-defined>
    <meta:user-defined meta:name="OVERHEIDop.GmbID/DC.identifier">gmb-2021-275320</meta:user-defined>
    <meta:user-defined meta:name="OVERHEIDop.versieInformatie"/>
  </office:meta>
</office:document-meta>
</file>