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Ooievaar 12 7609MD Almelo, Z/20/118192, het uitbreiden van de woning (opbouw) De Ooievaar 12, 27-0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3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opbouw) De Ooievaar 12</meta:user-defined>
    <dc:language>nl</dc:language>
    <meta:user-defined meta:name="OVERHEID.EPSG28992/DC.spatial">240076.000198121 483010.000458122</meta:user-defined>
    <meta:user-defined meta:name="DC.title">Verleende omgevingsvergunning reguliere procedure, De Ooievaar 12 7609MD Almelo, Z/20/118192, het uitbreiden van de woning (opbouw) De Ooievaar 12, 27-01-2021</meta:user-defined>
    <meta:user-defined meta:name="OVERHEID.PostcodeHuisnummer/OVERHEIDop.postcodeHuisnummer">7609MD 12</meta:user-defined>
    <meta:user-defined meta:name="OVERHEIDop.straatnaam">De Ooievaar</meta:user-defined>
    <meta:user-defined meta:name="OVERHEIDop.woonplaats">Almelo</meta:user-defined>
    <meta:user-defined meta:name="DCTERMS.W3CDTF/DCTERMS.available">2021-01-29</meta:user-defined>
    <meta:user-defined meta:name="OVERHEIDop.externeBijlage">Almelo_202012_GFO_ZAKEN_745891_Z20118192 Verzoe...|exb-2021-5362</meta:user-defined>
    <meta:user-defined meta:name="OVERHEIDop.externeBijlage">Almelo_202101_GFO_ZAKEN_745891_Z20118192 Ontvan...|exb-2021-5363</meta:user-defined>
    <meta:user-defined meta:name="DCTERMS.W3CDTF/OVERHEIDop.jaargang">2021</meta:user-defined>
    <meta:user-defined meta:name="OVERHEIDop.publicationIssue">27532</meta:user-defined>
    <meta:user-defined meta:name="OVERHEIDop.GmbID/DC.identifier">gmb-2021-27532</meta:user-defined>
    <meta:user-defined meta:name="OVERHEIDop.versieInformatie"/>
  </office:meta>
</office:document-meta>
</file>