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Broekstraat 31 B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21</text:p>
            <text:p text:style-name="common-al">Kenmerk: SXO-2021-050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31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1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1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chuur op de locatie Broekstraat 31 B in Klarenbeek</meta:user-defined>
    <meta:user-defined meta:name="DCTERMS.W3CDTF/DCTERMS.available">2021-08-13</meta:user-defined>
    <meta:user-defined meta:name="DCTERMS.W3CDTF/OVERHEIDop.jaargang">2021</meta:user-defined>
    <meta:user-defined meta:name="OVERHEIDop.externeBijlage">20210805 Publiceerbare aanvraag|exb-2021-48802</meta:user-defined>
    <meta:user-defined meta:name="OVERHEIDop.publicationIssue">275315</meta:user-defined>
    <meta:user-defined meta:name="OVERHEIDop.GmbID/DC.identifier">gmb-2021-275315</meta:user-defined>
    <meta:user-defined meta:name="OVERHEIDop.versieInformatie"/>
  </office:meta>
</office:document-meta>
</file>