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9 augustus 2021 (verzonden op 9 augustus 2021) de volgende omgevingsvergunning verleend: </text:p>
            <text:p text:style-name="common-al">
            <text:span text:style-name="nadrukvet">Nieuwe </text:span>
            <text:span text:style-name="nadrukvet">Rielseweg</text:span>
            <text:span text:style-name="nadrukvet"> 2 te Goirle voor het plaatsen van een erfafscheiding en het bouwen van een garage/schuur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3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erfafscheiding en het bouwen van een garage/schuur aan de Nieuwe Rielseweg 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11</meta:user-defined>
    <meta:user-defined meta:name="OVERHEIDop.GmbID/DC.identifier">gmb-2021-275311</meta:user-defined>
    <meta:user-defined meta:name="OVERHEIDop.versieInformatie"/>
  </office:meta>
</office:document-meta>
</file>