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plaatsen van een bestaande inrit op de locatie Hombrakensepad 3B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398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30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0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0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verplaatsen van een bestaande inrit op de locatie Hombrakensepad 3B in Wilp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307</meta:user-defined>
    <meta:user-defined meta:name="OVERHEIDop.GmbID/DC.identifier">gmb-2021-275307</meta:user-defined>
    <meta:user-defined meta:name="OVERHEIDop.versieInformatie"/>
  </office:meta>
</office:document-meta>
</file>