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VAN VOORST TOT VOORSTSTRAAT 1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Voorst tot Voorststraat 18 Vught, kappen valse acacia, OV20211238.</text:p>
            <text:p text:style-name="tussenkopcur">De vergunning is verzonden op 10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3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VAN VOORST TOT VOORSTSTRAAT 18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305</meta:user-defined>
    <meta:user-defined meta:name="OVERHEIDop.GmbID/DC.identifier">gmb-2021-275305</meta:user-defined>
    <meta:user-defined meta:name="OVERHEIDop.versieInformatie"/>
  </office:meta>
</office:document-meta>
</file>