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Vliegveldweg te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Vliegveldweg kadastraal bekend gemeente Beek, sectie L, nr. 242, het realiseren van een fundering voor een VDF mast (ingediend 27 juni 2021, zaaknummer 2021062715711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aangevraagd nabij Vliegveldweg te Maastricht Aachen Airpor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00</meta:user-defined>
    <meta:user-defined meta:name="OVERHEIDop.GmbID/DC.identifier">gmb-2021-275300</meta:user-defined>
    <meta:user-defined meta:name="OVERHEIDop.versieInformatie"/>
  </office:meta>
</office:document-meta>
</file>