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Chassé Promenade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plaatsen foodtruck</text:p>
            <text:p text:style-name="common-al">Kenmerk: Z2021-004135</text:p>
            <text:p text:style-name="common-al">Ingekomen: 12-07-2021</text:p>
            <text:p text:style-name="common-al">Locatie: Chassé Promenade te Breda</text:p>
            <text:p text:style-name="common-al">Omschrijving: Aanvraag plaatsen van een foodtruck saté t.b.v. een besloten bijeenkomst ingevolge artikel 5:17 van de Algemene plaatselijke verordening Breda 2018</text:p>
            <text:p text:style-name="common-al">Periode: van 13-09-2021 tot en met 14-09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5</meta:user-defined>
    <meta:user-defined meta:name="DCTERMS.abstract">een foodtruck</meta:user-defined>
    <dc:language>nl</dc:language>
    <meta:user-defined meta:name="OVERHEIDop.locatietype/OVERHEIDop.gebiedsmarkering">Punt</meta:user-defined>
    <meta:user-defined meta:name="DC.title">Aanvraag vergunning plaatsen foodtruck Chassé Promenade t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99</meta:user-defined>
    <meta:user-defined meta:name="OVERHEIDop.GmbID/DC.identifier">gmb-2021-275299</meta:user-defined>
    <meta:user-defined meta:name="OVERHEIDop.versieInformatie"/>
  </office:meta>
</office:document-meta>
</file>