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Cattenhagestraat 2, 2A/Marktstraat 37, 1411 CT/CZ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10 van de Algemene Plaatselijke Verordening Gooise Meren 2020 (APV) vergunning verleend voor het plaatsen van een object (steiger) ter hoogte van Cattenhagestraat 2, 2A/Marktstraat 37, 1411 CT/CZ te Naarden. De plaatsingsperiode van het voornoemde object is van 30 augustus 2021 (08:00 uur) tot en met 1 november 2021 (16:00 uur).</text:p>
            <text:p text:style-name="common-al">Verzonden: 10 augustus 2021</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11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2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object (steiger) ter hoogte van Cattenhagestraat 2, 2A/Marktstraat 37, 1411 CT/CZ te Naarden</meta:user-defined>
    <meta:user-defined meta:name="DCTERMS.W3CDTF/DCTERMS.available">2021-08-13</meta:user-defined>
    <meta:user-defined meta:name="DCTERMS.W3CDTF/OVERHEIDop.jaargang">2021</meta:user-defined>
    <meta:user-defined meta:name="OVERHEIDop.publicationIssue">275288</meta:user-defined>
    <meta:user-defined meta:name="OVERHEIDop.GmbID/DC.identifier">gmb-2021-275288</meta:user-defined>
    <meta:user-defined meta:name="OVERHEIDop.versieInformatie"/>
  </office:meta>
</office:document-meta>
</file>