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DORPSSTRAAT 2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orpsstraat 23 Vught, renoveren van een veranda, OV20211158.</text:p>
            <text:p text:style-name="tussenkopcur">De vergunning is verzonden op 11 augustus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28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DORPSSTRAAT 23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5281</meta:user-defined>
    <meta:user-defined meta:name="OVERHEIDop.GmbID/DC.identifier">gmb-2021-275281</meta:user-defined>
    <meta:user-defined meta:name="OVERHEIDop.versieInformatie"/>
  </office:meta>
</office:document-meta>
</file>