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eur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teurweg 76, 3192AH, het maken van een dakopbouw op de woning (datum besluit 05-08-2021, zelfde dag verzonden, dossiernummer OMV.21.07.0039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28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teurweg 76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80</meta:user-defined>
    <meta:user-defined meta:name="OVERHEIDop.GmbID/DC.identifier">gmb-2021-275280</meta:user-defined>
    <meta:user-defined meta:name="OVERHEIDop.versieInformatie"/>
  </office:meta>
</office:document-meta>
</file>