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ST.-LAMBERTUSSTRAAT 34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34A Cromvoirt, uitbreiden aan de voorzijde van het pand t.b.v. uitbreiding kantine, OV20211254.</text:p>
            <text:p text:style-name="tussenkopcur">De vergunning is verzonden op 11 augustus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2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ST.-LAMBERTUSSTRAAT 34A CROM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5275</meta:user-defined>
    <meta:user-defined meta:name="OVERHEIDop.GmbID/DC.identifier">gmb-2021-275275</meta:user-defined>
    <meta:user-defined meta:name="OVERHEIDop.versieInformatie"/>
  </office:meta>
</office:document-meta>
</file>