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 Zuiderweg 72A te Wijdewormer, plaatsen bezoekerstribune met tick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 29 juli 2021</text:p>
            <text:p text:style-name="common-al">Ons kenmerk: 2021omg02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27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Zuiderweg 72A te Wijdewormer, plaatsen bezoekerstribune met ticketgebouw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74</meta:user-defined>
    <meta:user-defined meta:name="OVERHEIDop.GmbID/DC.identifier">gmb-2021-275274</meta:user-defined>
    <meta:user-defined meta:name="OVERHEIDop.versieInformatie"/>
  </office:meta>
</office:document-meta>
</file>