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s beuken op de locatie Hartelaar 13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augustus 2021</text:p>
            <text:p text:style-name="common-al">Kenmerk: SXO-2021-050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27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7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7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zes beuken op de locatie Hartelaar 13A in Twello</meta:user-defined>
    <meta:user-defined meta:name="DCTERMS.W3CDTF/DCTERMS.available">2021-08-13</meta:user-defined>
    <meta:user-defined meta:name="DCTERMS.W3CDTF/OVERHEIDop.jaargang">2021</meta:user-defined>
    <meta:user-defined meta:name="OVERHEIDop.externeBijlage">20210804 Publiceerbare aanvraag|exb-2021-48797</meta:user-defined>
    <meta:user-defined meta:name="OVERHEIDop.publicationIssue">275272</meta:user-defined>
    <meta:user-defined meta:name="OVERHEIDop.GmbID/DC.identifier">gmb-2021-275272</meta:user-defined>
    <meta:user-defined meta:name="OVERHEIDop.versieInformatie"/>
  </office:meta>
</office:document-meta>
</file>