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uitwendig wassen van motorvoertuigen waarmee geen gewasbeschermingsmiddelen zijn toegepast op de locatie Kerkstraat 51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augustus 2021</text:p>
            <text:p text:style-name="common-al">Kenmerk: Z-MELD840-2021-00094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5270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7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7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voor het uitwendig wassen van motorvoertuigen waarmee geen gewasbeschermingsmiddelen zijn toegepast op de locatie Kerkstraat 51 in Terwolde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270</meta:user-defined>
    <meta:user-defined meta:name="OVERHEIDop.GmbID/DC.identifier">gmb-2021-275270</meta:user-defined>
    <meta:user-defined meta:name="OVERHEIDop.versieInformatie"/>
  </office:meta>
</office:document-meta>
</file>