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iweg 20 te Emmeloord: het uitbreid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is een omgevingsvergunning verleend voor deze locatie. Het gaat om het uitbreid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2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eiweg 20 te Emmeloord: omgevingsvergunning  27 januari 2021   het uitbreiden van een bewaring.</meta:user-defined>
    <dc:language>nl</dc:language>
    <meta:user-defined meta:name="OVERHEID.EPSG28992/DC.spatial">183555 523766</meta:user-defined>
    <meta:user-defined meta:name="DC.title">Kleiweg 20 te Emmeloord: het uitbreiden van een bewaring</meta:user-defined>
    <meta:user-defined meta:name="OVERHEID.PostcodeHuisnummer/OVERHEIDop.postcodeHuisnummer">8305AT 20</meta:user-defined>
    <meta:user-defined meta:name="OVERHEIDop.straatnaam">Kleiweg</meta:user-defined>
    <meta:user-defined meta:name="OVERHEIDop.woonplaats">Emmeloord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527</meta:user-defined>
    <meta:user-defined meta:name="OVERHEIDop.GmbID/DC.identifier">gmb-2021-27527</meta:user-defined>
    <meta:user-defined meta:name="OVERHEIDop.versieInformatie"/>
  </office:meta>
</office:document-meta>
</file>