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Lisboa 9 te Wormer, realiseren wanddoorbr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3 augustus 2021</text:p>
            <text:p text:style-name="common-al">Ons kenmerk: 2021omg044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75267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267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267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 Lisboa 9 te Wormer, realiseren wanddoorbraak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267</meta:user-defined>
    <meta:user-defined meta:name="OVERHEIDop.GmbID/DC.identifier">gmb-2021-275267</meta:user-defined>
    <meta:user-defined meta:name="OVERHEIDop.versieInformatie"/>
  </office:meta>
</office:document-meta>
</file>