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OCHTENDGLOREN 24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Ochtendgloren 24 Helvoirt, vervangen garagedeuren door een sectionaaldeur, OV20211262.</text:p>
            <text:p text:style-name="tussenkopcur">De vergunning is verzonden op 11 augustus 2021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5263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26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26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OCHTENDGLOREN 24 HELVOIR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75263</meta:user-defined>
    <meta:user-defined meta:name="OVERHEIDop.GmbID/DC.identifier">gmb-2021-275263</meta:user-defined>
    <meta:user-defined meta:name="OVERHEIDop.versieInformatie"/>
  </office:meta>
</office:document-meta>
</file>