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72E te Wijdewormer, tijdelijke zittribune trainingscomplex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ugustus 2021</text:p>
            <text:p text:style-name="common-al">Ons kenmerk: 2021omg04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26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rweg 72E te Wijdewormer, tijdelijke zittribune trainingscomplex AZ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60</meta:user-defined>
    <meta:user-defined meta:name="OVERHEIDop.GmbID/DC.identifier">gmb-2021-275260</meta:user-defined>
    <meta:user-defined meta:name="OVERHEIDop.versieInformatie"/>
  </office:meta>
</office:document-meta>
</file>