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slaan van roerende goederen op de locatie Zwarte Kolkstraat 10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5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5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slaan van roerende goederen op de locatie Zwarte Kolkstraat 100 in Wil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57</meta:user-defined>
    <meta:user-defined meta:name="OVERHEIDop.GmbID/DC.identifier">gmb-2021-275257</meta:user-defined>
    <meta:user-defined meta:name="OVERHEIDop.versieInformatie"/>
  </office:meta>
</office:document-meta>
</file>