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ORENSTRAAT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26 Helvoirt, splitsen van perceel en bouwwerken  naar drie huisnummers, OV20211202.</text:p>
            <text:p text:style-name="tussenkopcur">De vergunning is verzonden op 10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ORENSTRAAT 26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256</meta:user-defined>
    <meta:user-defined meta:name="OVERHEIDop.GmbID/DC.identifier">gmb-2021-275256</meta:user-defined>
    <meta:user-defined meta:name="OVERHEIDop.versieInformatie"/>
  </office:meta>
</office:document-meta>
</file>